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legoo1" svg:font-family="Glegoo"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Glegoo" svg:font-family="Glegoo"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color="#000000"/>
    </style:style>
    <style:style style:name="P4" style:family="paragraph" style:parent-style-name="Text_20_body">
      <style:paragraph-properties fo:margin-top="0.247cm" fo:margin-bottom="0.212cm" fo:text-align="start" style:justify-single-word="false"/>
    </style:style>
    <style:style style:name="P5" style:family="paragraph" style:parent-style-name="Heading_20_4">
      <style:paragraph-properties fo:text-align="center" style:justify-single-word="false"/>
    </style:style>
    <style:style style:name="P6" style:family="paragraph" style:parent-style-name="Heading_20_3" style:master-page-name="Standard">
      <style:paragraph-properties fo:margin-top="0.247cm" fo:margin-bottom="0.212cm" fo:text-align="start" style:justify-single-word="false" style:page-number="auto"/>
    </style:style>
    <style:style style:name="T1" style:family="text">
      <style:text-properties fo:color="#000000"/>
    </style:style>
    <style:style style:name="T2" style:family="text">
      <style:text-properties fo: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7107485748702316" text:style-name="Outline">
        <text:list-item>
          <text:list>
            <text:list-item>
              <text:list>
                <text:list-item>
                  <text:h text:style-name="P6" text:outline-level="3"><text:span text:style-name="Strong_20_Emphasis"><text:span text:style-name="T2">Ουαρσάν Σάϊρ</text:span></text:span></text:h>
                </text:list-item>
              </text:list>
            </text:list-item>
          </text:list>
        </text:list-item>
      </text:list>
      <text:p text:style-name="P4"><text:span text:style-name="Strong_20_Emphasis"><text:span text:style-name="T2">Το ποίημα για τους πρόσφυγες που συγκλονίζει – Κανείς δεν αφήνει την πατρίδα του, εκτός αν…</text:span></text:span></text:p>
      <text:p text:style-name="Text_20_body">Απέραντη συγκίνηση σκορπίζει στο διαδίκτυο και όχι μόνο το ποίημα της Ουαρσάν Σάιρ, μιας ποιήτριας από την Κένυα, το οποίο έχει εξελιχθεί σε σύμβολο της προσφυγικής κρίσης.</text:p>
      <text:p text:style-name="Text_20_body">Είναι χαρακτηριστικό πως αποσπάσματα του συγκεκριμένου ποιήματος απαγγέλλει κάθε βράδυ από τη σκηνή της παράστασης Άμλετ, η οποία γνωρίζει τεράστια επιτυχία στη Μ. Βρετανία και στην οποία πρωταγωνιστεί ο ηθοποιός Μπένετικτ Κάμπερμπατς, γνωστός ως Σέρλοκ Χολμς.<text:line-break/>«Κανείς δεν φεύγει από την χώρα του άμα αυτή δεν είναι σαν το στόμα ενός καρχαρία, κανείς δεν τρέχει στα σύνορα άμα ολόκληρη η πόλη στην οποία ζούσε δεν διαλυόταν. Θα πρέπει να καταλάβετε ότι κανείς δεν βάζει τα παιδιά του σε μια βάρκα εκτός και αν το νερό είναι ασφαλέστερο από την στεριά» λέει στους θεατές της παράστασης ο Κάμπερμπατς ζητώντας τη βοήθειά τους ενώ παράλληλα καταγγέλλει την πολιτική της Ευρώπης.</text:p>
      <text:p text:style-name="Text_20_body">Ολόκληρο το ποίημα που προκαλεί ρίγη συγκίνησης.</text:p>
      <text:p text:style-name="P4"><text:span text:style-name="Strong_20_Emphasis"><text:span text:style-name="T2"/></text:span></text:p>
      <text:p text:style-name="P4"><text:span text:style-name="Strong_20_Emphasis"><text:span text:style-name="T2">Η Ουαρσάν Σάιρ γεννήθηκε στην Κένυα και μεγάλωσε στην Αγγλία. Η πρώτη πλήρης ποιητική συλλογή της αναμένεται να κυκλοφορήσει το 2016, ωστόσο έχει ήδη τιμηθεί με διάφορα βραβεία, μεταξύ αυτών το Βραβείο Αφρικανικής Ποίησης από το Πανεπιστήμιο Brunel (2013).</text:span></text:span></text:p>
      <text:p text:style-name="P4"><text:span text:style-name="Strong_20_Emphasis"><text:span text:style-name="T2"/></text:span></text:p>
      <text:p text:style-name="P4"><text:span text:style-name="Strong_20_Emphasis"><text:span text:style-name="T2"/></text:span></text:p>
      <text:list xml:id="list43367926" text:continue-numbering="true" text:style-name="Outline">
        <text:list-item>
          <text:list>
            <text:list-item>
              <text:list>
                <text:list-item>
                  <text:list>
                    <text:list-item>
                      <text:h text:style-name="P5" text:outline-level="4"><text:span text:style-name="Strong_20_Emphasis"><text:span text:style-name="T2">ΠΑΤΡΙΔΑ</text:span></text:span></text:h>
                    </text:list-item>
                  </text:list>
                </text:list-item>
              </text:list>
            </text:list-item>
          </text:list>
        </text:list-item>
      </text:list>
      <text:p text:style-name="P2"><text:span text:style-name="T1">Κανένας δεν αφήνει την πατρίδα του,</text:span><text:line-break/><text:span text:style-name="T1">εκτός αν πατρίδα είναι το στόμα ενός καρχαρία</text:span><text:line-break/><text:span text:style-name="T1">τρέχεις προς τα σύνορα μόνο όταν βλέπεις</text:span><text:line-break/><text:span text:style-name="T1">ολόκληρη την πόλη να τρέχει κι εκείνη</text:span><text:line-break/><text:span text:style-name="T1">οι γείτονές σου τρέχουν πιο γρήγορα από σένα</text:span><text:line-break/><text:span text:style-name="T1">με την ανάσα ματωμένη στο λαιμό τους</text:span><text:line-break/><text:span text:style-name="T1">το αγόρι που ήταν συμμαθητής σου</text:span><text:line-break/><text:span text:style-name="T1">που σε φιλούσε μεθυστικά πίσω από το παλιό εργοστάσιο τσίγκου</text:span><text:line-break/><text:span text:style-name="T1">κρατά ένα όπλο μεγαλύτερο από το σώμα του</text:span><text:line-break/><text:span text:style-name="T1">αφήνεις την πατρίδα</text:span><text:line-break/><text:span text:style-name="T1">μόνο όταν η πατρίδα δε σε αφήνει να μείνεις.</text:span><text:line-break/><text:span text:style-name="T1">κανένας δεν αφήνει την πατρίδα εκτός αν η πατρίδα σε κυνηγά</text:span><text:line-break/><text:span text:style-name="T1">φωτιά κάτω απ΄ τα πόδια σου</text:span><text:line-break/><text:span text:style-name="T1">ζεστό αίμα στην κοιλιά σου</text:span><text:line-break/><text:span text:style-name="T1">δεν είναι κάτι που φαντάστηκες ποτέ ότι θα έκανες</text:span><text:line-break/><text:span text:style-name="T1">μέχρι που η λεπίδα χαράζει απειλές στο λαιμό σου</text:span><text:line-break/><text:span text:style-name="T1">και ακόμα και τότε ψέλνεις τον εθνικό ύμνο</text:span><text:line-break/><text:span text:style-name="T1">ανάμεσα στα δόντια σου</text:span><text:line-break/><text:span text:style-name="T1">και σκίζεις το διαβατήριό σου σε τουαλέτες αεροδρομίων</text:span><text:line-break/><text:soft-page-break/><text:span text:style-name="T1">κλαίγοντας καθώς κάθε μπουκιά χαρτιού</text:span><text:line-break/><text:span text:style-name="T1">δηλώνει ξεκάθαρα ότι δεν πρόκειται να γυρίσεις.</text:span><text:line-break/><text:span text:style-name="T1">πρέπει να καταλάβεις</text:span><text:line-break/><text:span text:style-name="T1">ότι κανένας δε βάζει τα παιδιά του σε μια βάρκα</text:span><text:line-break/><text:span text:style-name="T1">εκτός αν το νερό είναι πιο ασφαλές από την ξηρά</text:span><text:line-break/><text:span text:style-name="T1">κανένας δεν καίει τις παλάμες του</text:span><text:line-break/><text:span text:style-name="T1">κάτω από τρένα, ανάμεσα από βαγόνια</text:span><text:line-break/><text:span text:style-name="T1">κανένας δεν περνά μέρες και νύχτες στο στομάχι ενός φορτηγού</text:span><text:line-break/><text:span text:style-name="T1">τρώγοντας εφημερίδες</text:span><text:line-break/><text:span text:style-name="T1">εκτός αν τα χιλιόμετρα που ταξιδεύει</text:span><text:line-break/><text:span text:style-name="T1">σημαίνουν κάτι παραπάνω από ένα ταξίδι.</text:span><text:line-break/><text:span text:style-name="T1">κανένας δε σέρνεται</text:span><text:line-break/><text:span text:style-name="T1">κάτω από φράχτες</text:span><text:line-break/><text:span text:style-name="T1">κανένας δε θέλει να τον δέρνουν</text:span><text:line-break/><text:span text:style-name="T1">να τον λυπούνται</text:span><text:line-break/><text:span text:style-name="T1">κανένας δε διαλέγει τα στρατόπεδα προσφύγων</text:span><text:line-break/><text:span text:style-name="T1">ή τον πλήρη σωματικό έλεγχο σε σημεία</text:span><text:line-break/><text:span text:style-name="T1">όπου το σώμα σου πονούσε</text:span><text:line-break/><text:span text:style-name="T1">ή τη φυλακή,</text:span><text:line-break/><text:span text:style-name="T1">επειδή η φυλακή είναι ασφαλέστερη</text:span><text:line-break/><text:span text:style-name="T1">από μια πόλη που φλέγεται</text:span><text:line-break/><text:span text:style-name="T1">και ένας δεσμοφύλακας το βράδι</text:span><text:line-break/><text:span text:style-name="T1">είναι προτιμότερα από ένα φορτηγό</text:span><text:line-break/><text:span text:style-name="T1">γεμάτο άντρες που μοιάζουν με τον πατέρα σου</text:span><text:line-break/><text:span text:style-name="T1">κανένας δε θα το μπορούσε</text:span><text:line-break/><text:span text:style-name="T1">κανένας δε θα το άντεχε</text:span><text:line-break/><text:span text:style-name="T1">κανένα δέρμα δε θα ήταν αρκετά σκληρό</text:span><text:line-break/><text:span text:style-name="T1">για να ακούσει τα:</text:span><text:line-break/><text:span text:style-name="T1">γυρίστε στην πατρίδα σας μαύροι</text:span><text:line-break/><text:span text:style-name="T1">πρόσφυγες</text:span><text:line-break/><text:span text:style-name="T1">βρομομετανάστες</text:span><text:line-break/><text:span text:style-name="T1">ζητιάνοι ασύλου</text:span><text:line-break/><text:span text:style-name="T1">που ρουφάτε τη χώρα μας</text:span><text:line-break/><text:span text:style-name="T1">αράπηδες με τα χέρια απλωμένα</text:span><text:line-break/><text:span text:style-name="T1">μυρίζετε περίεργα</text:span><text:line-break/><text:span text:style-name="T1">απολίτιστοι</text:span><text:line-break/><text:span text:style-name="T1">κάνατε λίμπα τη χώρα σας και τώρα θέλετε</text:span><text:line-break/><text:span text:style-name="T1">να κάνετε και τη δική μας</text:span><text:line-break/><text:span text:style-name="T1">πώς δε δίνουμε σημασία</text:span><text:line-break/><text:span text:style-name="T1">στα λόγια</text:span><text:line-break/><text:span text:style-name="T1">στα άγρια βλέμματα</text:span><text:line-break/><text:span text:style-name="T1">ίσως επειδή τα χτυπήματα είναι πιο απαλά</text:span><text:line-break/><text:span text:style-name="T1">από το ξερίζωμα ενός χεριού ή ποδιού</text:span><text:line-break/><text:span text:style-name="T1">ή τα λόγια είναι πιο τρυφερά</text:span><text:line-break/><text:span text:style-name="T1">από δεκατέσσερις άντρες</text:span><text:line-break/><text:span text:style-name="T1">ανάμεσα στα πόδια σου</text:span><text:line-break/><text:soft-page-break/><text:span text:style-name="T1">ή οι προσβολές είναι πιο εύκολο</text:span><text:line-break/><text:span text:style-name="T1">να καταπιείς</text:span><text:line-break/><text:span text:style-name="T1">από τα χαλίκια</text:span><text:line-break/><text:span text:style-name="T1">από τα κόκαλα</text:span><text:line-break/><text:span text:style-name="T1">από το κομματιασμένο κορμάκι του παιδιού σου.</text:span><text:line-break/><text:span text:style-name="T1">θέλω να γυρίσω στην πατρίδα,</text:span><text:line-break/><text:span text:style-name="T1">αλλά η πατρίδα είναι το στόμα ενός καρχαρία</text:span><text:line-break/><text:span text:style-name="T1">πατρίδα είναι η κάνη ενός όπλου</text:span><text:line-break/><text:span text:style-name="T1">και κανένας δε θα άφηνε την πατρίδα</text:span><text:line-break/><text:span text:style-name="T1">εκτός αν η πατρίδα σε κυνηγούσε μέχρι τις ακτές</text:span><text:line-break/><text:span text:style-name="T1">εκτός αν η πατρίδα σού έλεγε να τρέξεις πιο γρήγορα</text:span><text:line-break/><text:span text:style-name="T1">να αφήσεις πίσω τα ρούχα σου</text:span><text:line-break/><text:span text:style-name="T1">να συρθείς στην έρημο</text:span><text:line-break/><text:span text:style-name="T1">να κολυμπήσεις ωκεανούς</text:span><text:line-break/><text:span text:style-name="T1">να πνιγείς</text:span><text:line-break/><text:span text:style-name="T1">να σωθείς</text:span><text:line-break/><text:span text:style-name="T1">να πεινάσεις<text:line-break/>να εκλιπαρήσεις<text:line-break/>να ξεχάσεις την υπερηφάνεια<text:line-break/>η επιβίωσή σου είναι πιο σημαντική.<text:line-break/>κανένας δεν αφήνει την πατρίδα εκτός αν η πατρίδα είναι<text:line-break/>μια ιδρωμένη φωνή στο αυτή σου<text:line-break/>που λέει<text:line-break/>φύγε,<text:line-break/>τρέξε μακριά μου τώρα<text:line-break/>δεν ξέρω τι έχω γίνει<text:line-break/>αλλά ξέρω ότι οπουδήποτε αλλού<text:line-break/>θα είσαι πιο ασφαλής απ΄ ό,τι εδώ».</text:span></text:p>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legoo1" svg:font-family="Glegoo"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Glegoo" svg:font-family="Glego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l" fo:country="GR" style:letter-kerning="true" style:font-name-asian="DejaVu Sans" style:font-size-asian="10pt" style:language-asian="zh" style:country-asian="CN" style:font-name-complex="Glego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Liberation Serif" fo:font-size="12pt" fo:language="el" fo:country="GR" style:letter-kerning="true" style:font-name-asian="DejaVu Sans" style:font-size-asian="12pt" style:language-asian="zh" style:country-asian="CN" style:font-name-complex="Glegoo"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DejaVu Sans" style:font-size-asian="14pt" style:font-name-complex="Glegoo"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Glegoo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Glegoo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Glegoo1"/>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style:font-name="Liberation Serif1" fo:font-size="14pt" fo:font-weight="bold" style:font-name-asian="DejaVu Sans" style:font-size-asian="14pt" style:font-weight-asian="bold" style:font-name-complex="Glegoo" style:font-size-complex="14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text-properties style:font-name="Liberation Serif1" fo:font-size="12pt" fo:font-weight="bold" style:font-name-asian="DejaVu Sans" style:font-size-asian="12pt" style:font-weight-asian="bold" style:font-name-complex="Glegoo"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8T12:04:58</meta:creation-date>
    <dc:language>el-GR</dc:language>
    <dc:date>2023-03-18T12:19:24</dc:date>
    <meta:editing-cycles>6</meta:editing-cycles>
    <meta:editing-duration>PT8S</meta:editing-duration>
    <meta:generator>OpenOffice/4.1.13$Win32 OpenOffice.org_project/4113m1$Build-9810</meta:generator>
    <meta:document-statistic meta:table-count="0" meta:image-count="0" meta:object-count="0" meta:page-count="3" meta:paragraph-count="8" meta:word-count="704" meta:character-count="4148"/>
  </office:meta>
</office:document-meta>
</file>